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margin-top="0.0833in" fo:line-height="0.1388in" fo:margin-left="4.4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top="0.0833in" fo:line-height="0.1388in"/>
      <style:text-properties fo:font-weight="bold" style:font-weight-asian="bold"/>
    </style:style>
    <style:style style:name="P7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T8" style:parent-style-name="Predvolenépísmoodseku" style:family="text">
      <style:text-properties style:font-weight-complex="bold"/>
    </style:style>
    <style:style style:name="T9" style:parent-style-name="Predvolenépísmoodseku" style:family="text">
      <style:text-properties style:font-weight-complex="bold"/>
    </style:style>
    <style:style style:name="T10" style:parent-style-name="Predvolenépísmoodseku" style:family="text">
      <style:text-properties fo:font-weight="normal" style:font-weight-asian="normal" style:font-size-complex="12pt"/>
    </style:style>
    <style:style style:name="T11" style:parent-style-name="Predvolenépísmoodseku" style:family="text">
      <style:text-properties fo:font-weight="normal" style:font-weight-asian="normal" style:font-size-complex="12pt"/>
    </style:style>
    <style:style style:name="T12" style:parent-style-name="Predvolenépísmoodseku" style:family="text">
      <style:text-properties fo:font-weight="normal" style:font-weight-asian="normal" style:font-size-complex="12pt"/>
    </style:style>
    <style:style style:name="P13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4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6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7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8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9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20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21" style:parent-style-name="Normálny" style:family="paragraph">
      <style:paragraph-properties style:text-autospace="none" fo:margin-top="0.0833in" fo:line-height="0.1388in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3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4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8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9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3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3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3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ny" style:family="paragraph">
      <style:paragraph-properties fo:break-before="page" fo:text-align="justify"/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7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P52" style:parent-style-name="Normálny" style:family="paragraph">
      <style:text-properties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ormálny" style:family="paragraph">
      <style:text-properties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y" style:family="paragraph">
      <style:paragraph-properties style:text-autospace="none" fo:text-align="justify"/>
      <style:text-properties fo:font-size="12pt" style:font-size-asian="12pt" style:font-size-complex="12pt"/>
    </style:style>
    <style:style style:name="P5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y" style:family="paragraph">
      <style:text-properties fo:font-size="12pt" style:font-size-asian="12pt" style:font-size-complex="12pt"/>
    </style:style>
    <style:style style:name="P69" style:parent-style-name="Normálny" style:family="paragraph">
      <style:paragraph-properties fo:line-height="115%"/>
      <style:text-properties fo:font-size="12pt" style:font-size-asian="12pt" style:font-size-complex="12pt"/>
    </style:style>
    <style:style style:name="P70" style:parent-style-name="Normálny" style:family="paragraph">
      <style:paragraph-properties fo:text-align="justify" fo:line-height="115%"/>
      <style:text-properties fo:font-size="12pt" style:font-size-asian="12pt" style:font-size-complex="12pt"/>
    </style:style>
    <style:style style:name="P71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72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73" style:parent-style-name="Normálny" style:family="paragraph">
      <style:paragraph-properties fo:break-before="page" style:text-autospace="none" fo:margin-top="0.0833in" fo:line-height="115%"/>
    </style:style>
    <style:style style:name="T7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78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79" style:parent-style-name="Normálny" style:family="paragraph">
      <style:paragraph-properties style:text-autospace="none" fo:text-align="end" fo:margin-top="1in" fo:line-height="0.1388in"/>
      <style:text-properties fo:font-size="12pt" style:font-size-asian="12pt" style:font-size-complex="12pt"/>
    </style:style>
    <style:style style:name="P80" style:parent-style-name="Normálny" style:family="paragraph">
      <style:paragraph-properties style:text-autospace="none" fo:text-align="end" fo:margin-top="0.0833in" fo:line-height="0.1388in"/>
      <style:text-properties fo:font-size="12pt" style:font-size-asian="12pt" style:font-size-complex="12pt"/>
    </style:style>
    <style:style style:name="P81" style:parent-style-name="Normálny" style:family="paragraph">
      <style:paragraph-properties style:text-autospace="none" fo:margin-top="0.5833in" fo:line-height="0.1388in"/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8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84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85" style:parent-style-name="Základnítext" style:family="paragraph">
      <style:paragraph-properties fo:margin-left="0.1145in" fo:text-indent="-0.1145in">
        <style:tab-stops/>
      </style:paragraph-properties>
      <style:text-properties fo:font-style="normal" style:font-style-asian="normal" style:font-style-complex="italic" fo:font-size="12pt" style:font-size-asian="12pt" style:font-size-complex="12pt"/>
    </style:style>
    <style:style style:name="P86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87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88" style:parent-style-name="Základnítext" style:family="paragraph">
      <style:paragraph-properties fo:margin-left="0.1145in" fo:text-indent="-0.1145in">
        <style:tab-stops/>
      </style:paragraph-properties>
      <style:text-properties fo:font-style="normal" style:font-style-asian="normal" style:font-style-complex="italic" fo:font-size="12pt" style:font-size-asian="12pt" style:font-size-complex="12pt"/>
    </style:style>
    <style:style style:name="P89" style:parent-style-name="Základnítext" style:family="paragraph">
      <style:paragraph-properties fo:margin-left="0.1145in" fo:text-indent="-0.1145in">
        <style:tab-stops/>
      </style:paragraph-properties>
      <style:text-properties fo:font-style="normal" style:font-style-asian="normal" style:font-style-complex="italic" fo:font-size="12pt" style:font-size-asian="12pt" style:font-size-complex="12pt"/>
    </style:style>
    <style:style style:name="P90" style:parent-style-name="Normálny" style:family="paragraph">
      <style:paragraph-properties fo:text-align="justify" fo:margin-right="-0.1381in"/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92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93" style:parent-style-name="Normálny" style:family="paragraph">
      <style:paragraph-properties fo:text-align="justify" fo:margin-left="0.1972in" fo:text-indent="-0.1972in">
        <style:tab-stops/>
      </style:paragraph-properties>
      <style:text-properties style:font-style-complex="italic" fo:font-size="12pt" style:font-size-asian="12pt" style:font-size-complex="12pt"/>
    </style:style>
    <style:style style:name="P94" style:parent-style-name="Základnítext" style:family="paragraph"/>
    <style:style style:name="T95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9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9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98" style:parent-style-name="Predvolenépísmoodseku" style:family="text">
      <style:text-properties fo:font-style="normal" style:font-style-asian="normal" style:font-style-complex="italic" fo:color="#000000" fo:font-size="12pt" style:font-size-asian="12pt" style:font-size-complex="12pt"/>
    </style:style>
    <style:style style:name="T99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0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1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2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3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5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8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9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0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1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2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3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5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8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9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0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1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2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3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5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8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29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30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31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32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33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3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135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36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37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38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39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40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41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42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43" style:parent-style-name="Základnítext" style:family="paragraph"/>
    <style:style style:name="T14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45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/>
    </style:style>
    <style:style style:name="T146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 fo:background-color="#FFFFFF"/>
    </style:style>
    <style:style style:name="T14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48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149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50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151" style:parent-style-name="Normá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style:font-style-complex="italic" fo:font-size="12pt" style:font-size-asian="12pt" style:font-size-complex="12pt"/>
    </style:style>
    <style:style style:name="T155" style:parent-style-name="Predvolenépísmoodseku" style:family="text">
      <style:text-properties style:font-style-complex="italic" fo:font-size="12pt" style:font-size-asian="12pt" style:font-size-complex="12pt"/>
    </style:style>
    <style:style style:name="T156" style:parent-style-name="Predvolenépísmoodseku" style:family="text">
      <style:text-properties style:font-style-complex="italic" fo:font-size="12pt" style:font-size-asian="12pt" style:font-size-complex="12pt"/>
    </style:style>
    <style:style style:name="T157" style:parent-style-name="Predvolenépísmoodseku" style:family="text">
      <style:text-properties style:font-style-complex="italic" fo:font-size="12pt" style:font-size-asian="12pt" style:font-size-complex="12pt"/>
    </style:style>
    <style:style style:name="T158" style:parent-style-name="Predvolenépísmoodseku" style:family="text">
      <style:text-properties style:font-style-complex="italic" fo:font-size="12pt" style:font-size-asian="12pt" style:font-size-complex="12pt"/>
    </style:style>
    <style:style style:name="T159" style:parent-style-name="Predvolenépísmoodseku" style:family="text">
      <style:text-properties style:font-style-complex="italic" fo:font-size="12pt" style:font-size-asian="12pt" style:font-size-complex="12pt"/>
    </style:style>
    <style:style style:name="P1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álny" style:family="paragraph">
      <style:text-properties fo:font-size="12pt" style:font-size-asian="12pt" style:font-size-complex="12pt"/>
    </style:style>
    <style:style style:name="P168" style:parent-style-name="Normálny" style:family="paragraph">
      <style:paragraph-properties style:text-autospace="none" fo:text-align="justify" fo:margin-top="0.6666in"/>
      <style:text-properties style:font-name-asian="Calibri" style:font-style-complex="italic"/>
    </style:style>
    <style:style style:name="P169" style:parent-style-name="Normálny" style:family="paragraph">
      <style:paragraph-properties fo:text-align="justify"/>
      <style:text-properties style:font-name-asian="Calibri" style:font-style-complex="italic"/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style:font-name-asian="Calibri" style:font-style-complex="italic"/>
    </style:style>
    <style:style style:name="T172" style:parent-style-name="Hypertextovéprepojenie" style:family="text">
      <style:text-properties style:font-name-asian="Calibri" style:font-style-complex="italic"/>
    </style:style>
    <style:style style:name="T173" style:parent-style-name="Predvolenépísmoodseku" style:family="text">
      <style:text-properties style:font-name-asian="Calibri" style:font-style-complex="italic"/>
    </style:style>
  </office:automatic-styles>
  <office:body>
    <office:text text:use-soft-page-breaks="true">
      <text:p text:style-name="P1">Spoločný obecný úrad</text:p>
      <text:p text:style-name="P3">so sídlom v Leopoldove</text:p>
      <text:p text:style-name="P4">Podzámska 39</text:p>
      <text:p text:style-name="P5">920 01 <text:s/>Hlohovec</text:p>
      <text:p text:style-name="P6"/>
      <text:p text:style-name="P7"/>
      <text:h text:style-name="Nadpis1" text:outline-level="1"><text:span text:style-name="T8">VEC: Žiadosť na začatie konania o stavebnom zámere</text:span><text:span text:style-name="T9"><text:s/></text:span><text:span text:style-name="T10">(podľa §50 zákona č. 25/2025 Z.</text:span><text:span text:style-name="T11"><text:s/></text:span><text:span text:style-name="T12">z. Stavebný zákon a o zmene a doplnení niektorých zákonov)</text:span></text:h>
      <text:p text:style-name="P13"/>
      <text:p text:style-name="P14">ČASŤ A – Typ žiadosti</text:p>
      <text:p text:style-name="P15">Typ žiadosti:</text:p>
      <text:p text:style-name="P16">A/ Novostavba<text:s/>..............................................................................................................................</text:p>
      <text:p text:style-name="P17">B/ Zmena<text:s/>dokončenej stavby .......................................................................................................</text:p>
      <text:p text:style-name="P18">C/ Zmena v užívaní stavby ...........................................................................................................</text:p>
      <text:p text:style-name="P19">D/ Odstránenie stavby ..................................................................................................................</text:p>
      <text:p text:style-name="P20"/>
      <text:p text:style-name="P21">ČASŤ B – Identifikačné údaje stavebníka, projektanta</text:p>
      <text:p text:style-name="P22">Stavebník:</text:p>
      <text:p text:style-name="P23">meno, priezvisko /názov/: ............................................................................................................</text:p>
      <text:p text:style-name="P24">adresa /sídlo/: ...............................................................................................................................</text:p>
      <text:p text:style-name="P25">telefónne číslo: ...................................................<text:s/>e-mail: .............................................................</text:p>
      <text:p text:style-name="P26">Generálny projektant/projektant:</text:p>
      <text:p text:style-name="P27">meno, priezvisko /názov/: ............................................................................................................</text:p>
      <text:p text:style-name="P28">číslo oprávnenia alebo typ oprávnenia..........................................................................................</text:p>
      <text:p text:style-name="P29">adresa /sídlo/: ...............................................................................................................................</text:p>
      <text:p text:style-name="P30">Prílohy k časti B:</text:p>
      <text:p text:style-name="P31">počet príloh: .............................<text:s/>typ prílohy: ................................................................................</text:p>
      <text:p text:style-name="P32"/>
      <text:p text:style-name="P33">ČASŤ C<text:s/>– Základné údaje o stavbe/súbore stavieb</text:p>
      <text:p text:style-name="P34">Identifikačné údaje stavby/súboru stavieb:</text:p>
      <text:p text:style-name="P35">typ stavby<text:s/>(samostatná stavba alebo súbor stavieb): ...................................................................</text:p>
      <text:p text:style-name="P36">názov stavby/súboru stavieb: .......................................................................................................</text:p>
      <text:p text:style-name="P37">miesto stavby/súboru stavieb<text:s/>(adresa – ulica, číslo popisné, PSČ, obec, okres):</text:p>
      <text:p text:style-name="P38">......................................................................................................................................................</text:p>
      <text:p text:style-name="P39">stavebné pozemky (okres, obec, katastrálne územie, <text:s/>register, <text:s/>parcelné <text:s/>číslo, <text:s/>druh <text:s/>pozemku, číslo listu vlastníctva, vlastník) ....................................................................................................</text:p>
      <text:p text:style-name="P40">susedné<text:s/>pozemky/stavby<text:s/>(okres, obec,<text:s/>katastrálne<text:s/>územie, register, parcelné číslo,<text:s/>druh<text:s/>pozemku,<text:s/>číslo listu<text:s/>vlastníctva, vlastník):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42">Členenie<text:s/>stavby/súboru<text:s/>stavieb<text:s/>s <text:s/>uvedením<text:s/>kódu<text:s/>stavby<text:s/>podľa účelu (hlavnej stavby<text:s/>a ostatných stavieb -čísla a názvy SO a PS vo formáte 01/S01 – názov alebo 01/P01<text:s/>–<text:s/>názov):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Prílohy k časti C</text:p>
      <text:p text:style-name="P45">počet príloh: ............................. typ prílohy: ................................................................................</text:p>
      <text:p text:style-name="P46"/>
      <text:p text:style-name="P47">ČASŤ D – Podrobné údaje o stavbe/súbore stavieb</text:p>
      <text:p text:style-name="P48">Stavba/časť stavby na odstránenie:</text:p>
      <text:p text:style-name="P49">číslo a názov stavby alebo číslo a názov stavebného objektu: .....................................................</text:p>
      <text:p text:style-name="P50">miesto stavby (adresa – ulica, číslo popisné alebo orientačné, PSČ, obec, okres): <text:s/>....................</text:p>
      <text:p text:style-name="P51">.......................................................................................................................................................</text:p>
      <text:p text:style-name="P52">umiestnenie stavby<text:s/>(parcelné číslo, okres, obec, katastrálne územie, register, parcelné číslo, druh pozemku, list vlastníctva): ..................................................................................................</text:p>
      <text:p text:style-name="P53">vlastník stavby<text:s/>(meno/názov, adresa/sídlo): ...............................................................................</text:p>
      <text:p text:style-name="P54">zastavaná plocha: ..................... celková podlahová plocha: ..................., celková podlahová plocha nadzemnej časti stavby: ......................., počet podlaží: .................</text:p>
      <text:p text:style-name="P55">Zastavovacie údaje stavby/súboru stavieb:</text:p>
      <text:p text:style-name="P56">celková plocha pozemku/ov: ..............., zastavaná plocha: ..............., spevnená plocha: ...........,</text:p>
      <text:p text:style-name="P57">plocha zelene: ..............., max. rozmery stavby (š x d): ...................., úroveň podlahy 1. N.P. (Bpv): ............, celková výška stavby: ...................</text:p>
      <text:p text:style-name="P58">Odstupové vzdialenosti každého stavebného objektu: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Bilancia plôch stavby/súboru stavieb:</text:p>
      <text:p text:style-name="P61">celková podlahová plocha: ......................., celková podlahová plocha nadzemných podlaží:<text:s/>....................., celková podlahová plocha podzemných podlaží: ..................................................</text:p>
      <text:p text:style-name="P62">Ostatné bilancie stavby/súboru stavieb:</text:p>
      <text:p text:style-name="P63">počet podlaží spolu: .................., počet podzem. podlaží: .........., počet nadzem. podlaží: .........</text:p>
      <text:p text:style-name="P64">Počet bytových jednotiek stavby: ................................................................................................</text:p>
      <text:p text:style-name="P65">Počet parkovacích miest: .............................................................................................................</text:p>
      <text:p text:style-name="P66">Dopravné napojenie:<text:s/></text:p>
      <text:p text:style-name="P67">ulica, obec, pozemok parcelné číslo, katastrálne územie, register, druh pozemku, list<text:s/>vlastníctva, vlastník: .....................................................................................................................</text:p>
      <text:p text:style-name="P68">typ komunikácie: ..........................................................................................................................</text:p>
      <text:p text:style-name="P69">Napojenie stavby/súboru stavieb na inžinierske siete:</text:p>
      <text:p text:style-name="P70">elektrická prípojka: ............................., plynová prípojka: ...................................,<text:s/>vodovodná<text:s/>prípojka: ............................, kanalizačná prípojka: .................................., iné:<text:s/>..........................<text:s/>vykurovanie: ................................................................................................................................</text:p>
      <text:p text:style-name="P71">Prílohy k časti D:</text:p>
      <text:p text:style-name="P72">počet príloh: ........................., typ prílohy: ..................................................................................</text:p>
      <text:soft-page-break/>
      <text:p text:style-name="P73"><text:span text:style-name="T74">ČASŤ<text:s/></text:span><text:span text:style-name="T75">E</text:span><text:span text:style-name="T76"><text:s/>- Údaje o správnom poplatku</text:span></text:p>
      <text:p text:style-name="P77">predpokladaný náklad stavby: ......................................</text:p>
      <text:p text:style-name="P78">Prílohy k časti<text:s/>E<text:s/>(rozpočet, doklad o oslobodení od správneho poplatku):<text:s/>.................................</text:p>
      <text:p text:style-name="P79">............................................</text:p>
      <text:p text:style-name="P80">dátum a podpis stavebníka</text:p>
      <text:p text:style-name="P81">Prílohy:<text:s/></text:p>
      <text:p text:style-name="P82">1.<text:s/>iné právo k pozemkom a stavbám podľa § 29 stavebného zákona</text:p>
      <text:p text:style-name="P83">2.<text:s/>splnomocnenie ( v prípade zastupovania stavebníka v konaní)</text:p>
      <text:p text:style-name="P84">3.<text:s/>2<text:s/>x stavebný zámer vypracovaný oprávnenou<text:s/>osobou<text:s/>(textové a<text:s/> grafické vyjadrenie urbanistického, architektonického<text:s/>a<text:s/> základného<text:s/>stavebného<text:s/>riešenia<text:s/>navrhovanej stavby vrátane<text:s/>zabezpečenia<text:s/>požiadaviek protipožiarnej bezpečnosti<text:s/>navrhovanej stavby a<text:s/> jej<text:s/>prevádzky,<text:s/>jej<text:s/>umiestnenia do územia,<text:s/>napojenia<text:s/>na<text:s/>dopravnú infraštruktúru a <text:s/>na<text:s/>siete technického vybavenia územia, zmeny existujúcej stavby alebo odstránenia stavby)</text:p>
      <text:p text:style-name="P85">4.<text:s/>prepočet potreby parkovacích miest v zmysle STN 73 6110/Z2 <text:s/>a preukázanie vytvorenia potrebných parkovacích miest</text:p>
      <text:p text:style-name="P86">5.<text:s/>osvedčenie projektanta</text:p>
      <text:p text:style-name="P87">6.<text:s/>výpis z obchodného registra zhotoviteľa stavby</text:p>
      <text:p text:style-name="P88">7.<text:s/>správa o <text:s/>prerokovaní stavebného zámeru<text:s/>(Stavebník alebo ním poverený projektant vypracuje správu o prerokovaní stavebného zámeru, v ktorej vyhodnotí všetky uplatnené stanoviská a vyjadrenia, uvedie údaj o subjekte, ktorý pripomienku uplatnil, a spôsob vyhodnotenia uplatnenej pripomienky. K správe priloží všetky zabezpečené podklady.)</text:p>
      <text:p text:style-name="P89">8.<text:s/>záväzné stanovisko orgánu územného plánovania – príslušnej obce</text:p>
      <text:p text:style-name="P90">9. Povolenie pripojenia pozemku na miestnu komunikáciu</text:p>
      <text:p text:style-name="P91">10.<text:s/>rozhodnutie orgánu posudzovania vplyvov na životné prostredie</text:p>
      <text:p text:style-name="P92">11.<text:s/>záväzné stanovisko príslušného špeciálneho stavebného úradu (dopravná stavba, vodná stavba a pod.)</text:p>
      <text:p text:style-name="P93">12.<text:s/>záväzné stanoviská dotknutých orgánov podľa osobitných predpisov, ktorých sa<text:s/>navrhovaný stavebný zámer týka:</text:p>
      <text:list text:style-name="LFO7" text:continue-numbering="true">
        <text:list-item>
          <text:p text:style-name="P94"><text:span text:style-name="T95">Okresný úrad<text:s/></text:span><text:span text:style-name="T96">Hlohovec</text:span><text:span text:style-name="T97">,<text:s/></text:span><text:span text:style-name="T98">odbor starostlivosti o životné prostredie,</text:span><text:span text:style-name="T99"><text:s/></text:span><text:span text:style-name="T100">Jarmočná 3, Hlohovec (</text:span><text:span text:style-name="T101">z<text:s/></text:span><text:span text:style-name="T102"><text:s/></text:span><text:span text:style-name="T103">hľadiska</text:span><text:span text:style-name="T104"><text:s/></text:span><text:span text:style-name="T105"><text:s/>štátnej</text:span><text:span text:style-name="T106"><text:s/></text:span><text:span text:style-name="T107"><text:s/>vodnej správy</text:span><text:span text:style-name="T108">,</text:span><text:span text:style-name="T109"><text:s/></text:span><text:span text:style-name="T110"><text:s/></text:span><text:span text:style-name="T111">z</text:span><text:span text:style-name="T112"> </text:span><text:span text:style-name="T113">hľadiska</text:span><text:span text:style-name="T114"><text:s/></text:span><text:span text:style-name="T115"><text:s/>ochrany</text:span><text:span text:style-name="T116"><text:s/></text:span><text:span text:style-name="T117"><text:s/>prírody</text:span><text:span text:style-name="T118"><text:s/></text:span><text:span text:style-name="T119"><text:s/>a</text:span><text:span text:style-name="T120"> </text:span><text:span text:style-name="T121">krajiny</text:span><text:span text:style-name="T122">,</text:span><text:span text:style-name="T123"><text:s/></text:span><text:span text:style-name="T124"><text:s/></text:span><text:span text:style-name="T125">z</text:span><text:span text:style-name="T126"> </text:span><text:span text:style-name="T127">hľadiska</text:span><text:span text:style-name="T128"><text:s/></text:span><text:span text:style-name="T129">o</text:span><text:span text:style-name="T130">dpadového</text:span><text:span text:style-name="T131"><text:s/>h</text:span><text:span text:style-name="T132">ospodárstva</text:span><text:span text:style-name="T133">,</text:span><text:span text:style-name="T134"><text:s/>z hľadiska ochrany ovzdušia - stredný alebo veľký zdroj znečistenia <text:s/>ovzdušia</text:span></text:p>
        </text:list-item>
        <text:list-item>
          <text:p text:style-name="P135">Okresný úrad<text:s/>Trnava, <text:s/>pozemkový a lesný odbor, Kollárova 8, Trnava</text:p>
        </text:list-item>
        <text:list-item>
          <text:p text:style-name="P136">Okresný<text:s text:c="2"/>úrad<text:s/><text:s/>Hlohovec,<text:s/><text:s/>odbor<text:s/><text:s/>civilnej<text:s/><text:s/>ochrany<text:s/><text:s/>a<text:s/><text:s/>krízového<text:s/><text:s/>riadenia,<text:s/><text:s/>Jarmočná 3, Hlohovec</text:p>
        </text:list-item>
        <text:list-item>
          <text:p text:style-name="P137">Okresné riaditeľstvo PZ Trnava – Okresný dopravný inšpektorát, Starohájska 3, Trnava</text:p>
        </text:list-item>
        <text:list-item>
          <text:p text:style-name="P138">Okresný úrad Trnava, odbor cestnej dopravy <text:s/>a  pozemných <text:s/>komunikácií, <text:s/>Kollárova 8, Trnava</text:p>
        </text:list-item>
        <text:list-item>
          <text:p text:style-name="P139">Krajské riaditeľstvo PZ Trnava - Krajský dopravný inšpektorát, Kollárova 31, Trnava</text:p>
        </text:list-item>
        <text:list-item>
          <text:p text:style-name="P140">Krajský pamiatkový úrad v Trnave, Cukrová 1, Trnava</text:p>
        </text:list-item>
        <text:list-item>
          <text:p text:style-name="P141">Regionálny úrad verejného zdravotníctva, Limbová 6, Trnava</text:p>
        </text:list-item>
        <text:list-item>
          <text:p text:style-name="P142">Okresné riaditeľstvo Hasičského a záchranného zboru, Dopravná 1, Piešťany</text:p>
        </text:list-item>
        <text:list-item>
          <text:p text:style-name="P143"><text:span text:style-name="T144">Ministerstvo vnútra SR<text:s/></text:span><text:span text:style-name="T145">Prezídium Hasičského a záchranného zboru,<text:s/></text:span><text:span text:style-name="T146">Tomášikova 28/A, 826 86 Bratislava <text:s/>(korešpond. adresa: Drieňová 22, 826 86 Bratislava) (rieši<text:s/></text:span><text:span text:style-name="T147">požiadavky<text:s/></text:span><text:soft-page-break/><text:span text:style-name="T148">protipožiarnej bezpečnosti v súvislosti s parkovaním a nabíjaním elektromobilov v stavbách)</text:span></text:p>
        </text:list-item>
        <text:list-item>
          <text:p text:style-name="P149">Železnice SR, generálne riaditeľstvo, odbor expertízy, Klemensova 8, Bratislava</text:p>
        </text:list-item>
        <text:list-item>
          <text:p text:style-name="P150">Ministerstvo dopravy SR, Sekcia železničnej dopravy a dráh, odbor dráhový stavebný úrad, Nám. Slobody 6, Bratislava</text:p>
        </text:list-item>
      </text:list>
      <text:p text:style-name="P151">13.<text:s/>záväzné vyjadrenia<text:s/>dotknutých právnických osôb:</text:p>
      <text:list text:style-name="LFO8" text:continue-numbering="true">
        <text:list-item>
          <text:p text:style-name="P152">Správa a údržba ciest TTSK, Bulharská 39, Trnava</text:p>
        </text:list-item>
        <text:list-item>
          <text:p text:style-name="P153"><text:span text:style-name="T154">Slovenský vodohospodársky podnik</text:span><text:span text:style-name="T155"><text:s/>š.</text:span><text:span text:style-name="T156"><text:s/></text:span><text:span text:style-name="T157">p., Povodie dolného Váhu</text:span><text:span text:style-name="T158">,</text:span><text:span text:style-name="T159"><text:s/>OZ Piešťany, Nábr. I. Krasku 3, Piešťany</text:span></text:p>
        </text:list-item>
        <text:list-item>
          <text:p text:style-name="P160">Železnice SR, generálne riaditeľstvo, odbor expertízy, Klemensova 8, Bratislava</text:p>
        </text:list-item>
        <text:list-item>
          <text:p text:style-name="P161">Západoslovenská distribučná a.<text:s/>s., Čulenova 6, Bratislava</text:p>
        </text:list-item>
        <text:list-item>
          <text:p text:style-name="P162">SPP - distribúcia a.<text:s/>s., Mlynské nivy 44b, Bratislava</text:p>
        </text:list-item>
        <text:list-item>
          <text:p text:style-name="P163">Slovak Telekom, a.<text:s/>s., <text:s/>Bajkalská 28, Bratislava</text:p>
        </text:list-item>
        <text:list-item>
          <text:p text:style-name="P164">TAVOS, a.<text:s/>s. Priemyselná 10, Piešťany,</text:p>
        </text:list-item>
        <text:list-item>
          <text:p text:style-name="P165">Vodárenské a technické služby Hlohovec, s.<text:s/>r.<text:s/>o., Šafárikova 30, Hlohovec</text:p>
        </text:list-item>
        <text:list-item>
          <text:p text:style-name="P166">iné:</text:p>
        </text:list-item>
      </text:list>
      <text:p text:style-name="P167">14.<text:s/>správny poplatok (platí sa v hotovosti/bankovým prevodom): .....................</text:p>
      <text:p text:style-name="P168"><text:bookmark-start text:name="_Hlk195166946"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69"/>
      <text:p text:style-name="P170"><text:span text:style-name="T171">Informácie o spracúvaní osobných údajov prevádzkovateľom sú vám plne k dispozícii na webovom sídle<text:s/></text:span><text:a xlink:href="http://www.osobnyudaj.sk/informovanie" office:target-frame-name="_top" xlink:show="replace"><text:span text:style-name="T172">www.osobnyudaj.sk/informovanie</text:span></text:a><text:span text:style-name="T173">, ako aj vo fyzickej podobe v sídle a na všetkých kontaktných miestach prevádzkovateľa.</text:span><text:bookmark-end text:name="_Hlk195166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8pt" style:font-size-asian="18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language="cs" fo:country="CZ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language="cs" fo:country="CZ" fo:hyphenate="false"/>
    </style:style>
    <style:style style:name="ZákladnýtextChar" style:display-name="Základný text Char" style:family="text">
      <style:text-properties fo:font-size="12pt" style:font-size-asian="12pt" style:font-size-complex="12pt" fo:language="cs" fo:country="CZ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ra" style:display-name="ra" style:family="text" style:parent-style-name="Predvolenépísmoodseku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vol Eliš, SNP 8/577, Madunice</dc:title>
    <dc:subject>Kolaudačné rozhodnutie na rodinný dom</dc:subject>
    <meta:initial-creator>Seewaldová</meta:initial-creator>
    <dc:creator>Mária Kusá</dc:creator>
    <meta:creation-date>2025-04-23T20:33:00Z</meta:creation-date>
    <dc:date>2025-04-23T20:33:00Z</dc:date>
    <meta:print-date>2025-04-04T10:25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23" meta:character-count="12860" meta:row-count="91" meta:non-whitespace-character-count="10962"/>
  </office:meta>
</office:document-meta>
</file>